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Textbody" style:family="paragraph">
      <style:paragraph-properties fo:text-align="justify" fo:margin-left="0.2944in" fo:text-indent="0.0013in">
        <style:tab-stops/>
      </style:paragraph-properties>
    </style:style>
    <style:style style:name="T79" style:parent-style-name="預設段落字型" style:family="text">
      <style:text-properties style:font-name-asian="標楷體" fo:font-weight="bold" style:font-weight-asian="bold" fo:font-size="13pt" style:font-size-asian="13pt" style:font-size-complex="13pt"/>
    </style:style>
    <style:style style:name="P80" style:parent-style-name="Textbody" style:list-style-name="LFO3" style:family="paragraph">
      <style:paragraph-properties fo:text-align="justify"/>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超連結"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P103"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4"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5"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6" style:parent-style-name="Textbody" style:family="paragraph">
      <style:paragraph-properties fo:text-align="end" fo:margin-bottom="0.0833in" fo:margin-left="0.1458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fo:background-color="#FFFF00"/>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115</text:span><text:span text:style-name="T70">年</text:span><text:span text:style-name="T71">2</text:span><text:span text:style-name="T72">月</text:span><text:span text:style-name="T73">2</text:span><text:span text:style-name="T74">日</text:span><text:span text:style-name="T75">前</text:span><text:span text:style-name="T76">填妥意</text:span><text:span text:style-name="T77">願回條，送交學校彙整。</text:span></text:p>
        </text:list-item>
      </text:list>
      <text:p text:style-name="P78"><text:span text:style-name="T79">入口網登入及登錄手機號碼注意事項：</text:span></text:p>
      <text:list text:style-name="LFO3" text:continue-numbering="true">
        <text:list-item>
          <text:p text:style-name="P80"><text:span text:style-name="T81">入口網登入</text:span><text:span text:style-name="T82">：</text:span><text:span text:style-name="T83">請家長透過網址</text:span><text:a xlink:href="http://ecard.tp.edu.tw/" office:target-frame-name="_top" xlink:show="replace"><text:span text:style-name="T84">http://ecard.tp.edu.tw</text:span></text:a><text:span text:style-name="T85">，登入入口網。</text:span></text:p>
          <text:list text:continue-numbering="true">
            <text:list-item>
              <text:p text:style-name="P86">身分別：家長</text:p>
            </text:list-item>
            <text:list-item>
              <text:p text:style-name="P87">帳<text:s text:c="2"/>號：家長的台北通帳號或臺北市校園單一身分驗證帳號</text:p>
            </text:list-item>
            <text:list-item>
              <text:p text:style-name="P88"><text:span text:style-name="T89">家長請於</text:span><text:span text:style-name="T90">115</text:span><text:span text:style-name="T91">年</text:span><text:span text:style-name="T92">2</text:span><text:span text:style-name="T93">月</text:span><text:span text:style-name="T94">2</text:span><text:span text:style-name="T95">日</text:span><text:span text:style-name="T96">後登入入口網，於入口網內【我的帳號】填寫手機及</text:span><text:span text:style-name="T97">E-mail</text:span><text:span text:style-name="T98">，並勾選欲接收之通知。第一次使用需進行</text:span><text:span text:style-name="T99">學生歸戶設定</text:span><text:span text:style-name="T100">及</text:span><text:span text:style-name="T101">手機資料維護</text:span><text:span text:style-name="T102">，否則無法正確接收本專案服務。</text:span></text:p>
            </text:list-item>
          </text:list>
        </text:list-item>
      </text:list>
      <text:p text:style-name="P103">如有任何疑問，請致電客服專線：(02)2758-9171</text:p>
      <text:p text:style-name="P104"/>
      <text:p text:style-name="P105"><text:tab/></text:p>
      <text:p text:style-name="P106"><text:span text:style-name="T107">114</text:span><text:span text:style-name="T108">學年度第</text:span><text:span text:style-name="T109">2</text:span><text:span text:style-name="T110">學期到離校訊息服務</text:span><text:span text:style-name="T111"><text:s/></text:span><text:span text:style-name="T112">家長意願回條</text:span><text:span text:style-name="T113"><text:s text:c="4"/></text:span><text:span text:style-name="T114">繳回期限：</text:span><text:span text:style-name="T115">115</text:span><text:span text:style-name="T116">年</text:span><text:span text:style-name="T117"><text:s text:c="2"/></text:span><text:span text:style-name="T118">2</text:span><text:span text:style-name="T119">月</text:span><text:span text:style-name="T120">2</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2</text:span><text:span text:style-name="T164">月</text:span><text:span text:style-name="T165">23</text:span><text:span text:style-name="T166">日至</text:span><text:span text:style-name="T167">115</text:span><text:span text:style-name="T168">年</text:span><text:span text:style-name="T169">6</text:span><text:span text:style-name="T170">月</text:span><text:span text:style-name="T171">30</text:span><text:span text:style-name="T172">日，共</text:span><text:span text:style-name="T173">8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66</text:span><text:span text:style-name="T184">元</text:span></text:p>
          </table:table-cell>
          <table:table-cell table:style-name="TableCell185">
            <text:p text:style-name="P186"><text:span text:style-name="T187">□</text:span><text:span text:style-name="T188">僅離校簡訊</text:span><text:span text:style-name="T189">66</text:span><text:span text:style-name="T190">元</text:span></text:p>
          </table:table-cell>
          <table:table-cell table:style-name="TableCell191" table:number-columns-spanned="3">
            <text:p text:style-name="P192"><text:span text:style-name="T193">□</text:span><text:span text:style-name="T194">到、離校簡訊</text:span><text:span text:style-name="T195">132</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5-07-02T13:43:00Z</meta:creation-date>
    <dc:date>2026-01-14T05:29:00Z</dc:date>
    <meta:print-date>2025-07-02T13:42:00Z</meta:print-date>
    <meta:template xlink:href="Normal" xlink:type="simple"/>
    <meta:editing-cycles>4</meta:editing-cycles>
    <meta:editing-duration>PT660S</meta:editing-duration>
    <meta:user-defined meta:name="FormatCheck" meta:value-type="boolean">true</meta:user-defined>
    <meta:document-statistic meta:page-count="1" meta:paragraph-count="2" meta:word-count="172" meta:character-count="1157" meta:row-count="8" meta:non-whitespace-character-count="987"/>
  </office:meta>
</office:document-meta>
</file>